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nemen van een standplaats op 14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87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549</meta:user-defined>
    <meta:user-defined meta:name="DCTERMS.abstract">INGETROKKEN het innemen van een standplaats op 14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67</meta:user-defined>
    <meta:user-defined meta:name="OVERHEIDop.GmbID/DC.identifier">gmb-2025-428767</meta:user-defined>
    <meta:user-defined meta:name="OVERHEIDop.versieInformatie"/>
  </office:meta>
</office:document-meta>
</file>