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uwstraat 29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5 hebben wij een aanvraag ontvangen voor het wijzigen van de indeling van de showroom op de locatie Bouwstraat 29 in Rijssen. De aanvraag is geregistreerd onder zaaknummer Z2025-0000291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28765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76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76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15</meta:user-defined>
    <meta:user-defined meta:name="DCTERMS.abstract">Bouwstraat 29 in Rijssen, het wijzigen van de indeling van de showroom</meta:user-defined>
    <dc:language>nl</dc:language>
    <meta:user-defined meta:name="OVERHEIDop.locatietype/OVERHEIDop.gebiedsmarkering">Vlak</meta:user-defined>
    <meta:user-defined meta:name="DC.title">Kennisgeving ontvangst aanvraag omgevingsvergunning Bouwstraat 29 in Rijss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8765</meta:user-defined>
    <meta:user-defined meta:name="OVERHEIDop.GmbID/DC.identifier">gmb-2025-428765</meta:user-defined>
    <meta:user-defined meta:name="OVERHEIDop.versieInformatie"/>
  </office:meta>
</office:document-meta>
</file>