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Wilhelminaplei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eijmans Infra B.V.</text:p>
            <text:p text:style-name="common-al">Locatie: Wilhelminaplein te Eindhoven</text:p>
            <text:p text:style-name="common-al">Activiteit: MBA toepassen van grond of baggerspecie</text:p>
            <text:p text:style-name="common-al">Voor: Herinrichting van het Wilhelminaplein </text:p>
            <text:p text:style-name="common-al">Datum melding: 24 september 2025</text:p>
            <text:p text:style-name="common-al">DSO verzoeknummer: 20250924014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1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7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15</meta:user-defined>
    <dc:language>nl</dc:language>
    <meta:user-defined meta:name="OVERHEIDop.locatietype/OVERHEIDop.gebiedsmarkering">Weg</meta:user-defined>
    <meta:user-defined meta:name="DC.title">Gemeente Eindhoven, melding Besluit activiteiten leefomgeving, Wilhelminaplein,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63</meta:user-defined>
    <meta:user-defined meta:name="OVERHEIDop.GmbID/DC.identifier">gmb-2025-428763</meta:user-defined>
    <meta:user-defined meta:name="OVERHEIDop.versieInformatie"/>
  </office:meta>
</office:document-meta>
</file>