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van de Berkelland Rally 2025 (BOPA), Venneslatweg 2, 7151 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0651 voor het organiseren van de Berkelland Rally 2025 op locatie Venneslatweg 2, 7151 H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7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 Besluit op locatie Venneslatweg 2, 7151HD Eibergen</meta:user-defined>
    <dc:language>nl</dc:language>
    <meta:user-defined meta:name="OVERHEIDop.locatietype/OVERHEIDop.gebiedsmarkering">Vlak</meta:user-defined>
    <meta:user-defined meta:name="DC.title">Toestemming voor organiseren van de Berkelland Rally 2025 (BOPA), Venneslatweg 2, 7151 HD Ei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62</meta:user-defined>
    <meta:user-defined meta:name="OVERHEIDop.GmbID/DC.identifier">gmb-2025-428762</meta:user-defined>
    <meta:user-defined meta:name="OVERHEIDop.versieInformatie"/>
  </office:meta>
</office:document-meta>
</file>