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overkapping, Nassaulaan 2, 5111 XE Baarle-Nassau, Verzoeklocatie 202509300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09-2025 een aanvraag omgevingsvergunning hebben ontvangen voor het plaatsen van een overkapping op het adres Nassaulaan 2, 5111 XE Baarle-Nassau (11223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87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3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overkapping, Nassaulaan 2, 5111 XE Baarle-Nassau, Verzoeklocatie 202509300146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61</meta:user-defined>
    <meta:user-defined meta:name="OVERHEIDop.GmbID/DC.identifier">gmb-2025-428761</meta:user-defined>
    <meta:user-defined meta:name="OVERHEIDop.versieInformatie"/>
  </office:meta>
</office:document-meta>
</file>