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asteelstad verlicht 24 en 25 januari 2026,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asteelstad verlicht 24 en 25 januari 2026 op locatie Hof van Bergh 8, 7041AC 's-Heerenberg.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en tijd   : 24 januari 2025 van 15:00 uur tot 22:30 uur</text:p>
            <text:p text:style-name="common-al">                        : 25 januari 2025 van 15:00 uur tot 22:30 uur.</text:p>
            <text:p text:style-name="common-al">Locatie              : Het centrum van 's-Heerenberg incl. Kasteel Huis Bergh en parkeerplaats de Bleek                           (Muntwal, 's-Gravenwal, Markstraat, Hofstraat, Molenstraat)</text:p>
            <text:p text:style-name="common-al">Afsluiting            : De volgende wegen zullen tijdens het evenement worden afgesloten: De Bleek (rijbaan) - direct na inrit Aldi;  Molenpoortstraat – Klinkerstraat; Molenstraat - De Bleek; Molenstraat – Kellenstraat; Hofstraat – Marktstraat;        Marktstraat - ’s-Gravenwal</text:p>
            <text:p text:style-name="common-al">                           Voorwaarschuwing doorgaand verkeer gestremd: Stokkumseweg – Slotlaan;                           Stadsplein –  Klinkerstraat; Stadswal – Gasthuisplein</text:p>
            <text:p text:style-name="common-al">Parkeerverbod   : Parkeerterrein De Bleek: vrijdag 23 januari vanaf 9 uur t/m maandag 26 januari 2025 tot 17 uur</text:p>
            <text:p text:style-name="common-al">Verzonden         : 01 okto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7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1</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Kasteelstad verlicht 24 en 25 januari 2026, Hof van Bergh 8, 7041AC 's-Heerenberg</meta:user-defined>
    <meta:user-defined meta:name="DCTERMS.W3CDTF/DCTERMS.available">2025-10-03</meta:user-defined>
    <meta:user-defined meta:name="DCTERMS.W3CDTF/OVERHEIDop.jaargang">2025</meta:user-defined>
    <meta:user-defined meta:name="OVERHEIDop.publicationIssue">428757</meta:user-defined>
    <meta:user-defined meta:name="OVERHEIDop.GmbID/DC.identifier">gmb-2025-428757</meta:user-defined>
    <meta:user-defined meta:name="OVERHEIDop.versieInformatie"/>
  </office:meta>
</office:document-meta>
</file>