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335, 8096BM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335 in Oldebroek, voor het vergunnen van diverse bestaande bijgebouwen, ontvangen op 30 september 2025 (zaaknummer R2025-0216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875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5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5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160</meta:user-defined>
    <meta:user-defined meta:name="DCTERMS.abstract">Betreft: Aanvraag op locatie Zuiderzeestraatweg 335, 8096BM Olde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335, 8096BM Oldebroek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8751</meta:user-defined>
    <meta:user-defined meta:name="OVERHEIDop.GmbID/DC.identifier">gmb-2025-428751</meta:user-defined>
    <meta:user-defined meta:name="OVERHEIDop.versieInformatie"/>
  </office:meta>
</office:document-meta>
</file>