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almstraat 2A en binnentuin complex Swalmstraat, Bernissestraat en Alblasstraat 1079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5 bomen, staande in de achtertuin van Swalmstraat 2A en 3 bomen, staande in de binnentuin van complex Swalmstraat, Bernissestraat en Alblasstraat</text:p>
            <text:p text:style-name="common-al">Zaakadres: Swalmstraat 2A 1079ZG Amsterdam</text:p>
            <text:p text:style-name="common-al">Datum ontvangst: 29-09-2025</text:p>
            <text:p text:style-name="common-al">Zaaknummer: Z2025-041172</text:p>
            <text:p text:style-name="common-al">DSO-nummer: 20250929016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74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74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172</meta:user-defined>
    <meta:user-defined meta:name="DCTERMS.abstract">kappen van 8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walmstraat 2A en binnentuin complex Swalmstraat, Bernissestraat en Alblasstraat 1079ZG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746</meta:user-defined>
    <meta:user-defined meta:name="OVERHEIDop.GmbID/DC.identifier">gmb-2025-428746</meta:user-defined>
    <meta:user-defined meta:name="OVERHEIDop.versieInformatie"/>
  </office:meta>
</office:document-meta>
</file>