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22 woningen, Nobellaan 409, 9406 AM Assen, Lottingstraat 1, 9406 LX Assen, Lottingstraat 5, 9406 LX Assen, Etstoelstraat 2, 9406 LZ Assen, Etstoel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22 woningen aan Etstoelstraat 2 t/m 8 (even), Lottingstraat 1 /t/m 5 (oneven), Mr. Groen van Prinsterelaan 133 t/m 147 (oneven), Nobellaan 405 t/m 409 (oneven) en Noordenveld 1 t/m 7 (oneven) te Assen</text:span>
          </text:p>
            <text:p text:style-name="common-al">De gemeente Assen heeft een aanvraag voor een omgevingsvergunning ontvangen. De vergunning is aangevraagd voor het verduurzamen van 22 woningen aan de Etstoelstraat 2 t/m 8 (even), Lottingstraat 1 /t/m 5 (oneven), Mr. Groen van Prinsterelaan 133 t/m 147 (oneven), Nobellaan 405 t/m 409 (oneven) en Noordenveld 1 t/m 7 (oneve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7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duurzamen van 22 woningen, Nobellaan 409, 9406 AM Assen, Lottingstraat 1, 9406 LX Assen, Lottingstraat 5, 9406 LX Assen, Etstoelstraat 2, 9406 LZ Assen, Etstoelst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45</meta:user-defined>
    <meta:user-defined meta:name="OVERHEIDop.GmbID/DC.identifier">gmb-2025-428745</meta:user-defined>
    <meta:user-defined meta:name="OVERHEIDop.versieInformatie"/>
  </office:meta>
</office:document-meta>
</file>