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10-2025 hebben wij een reguliere omgevingsvergunning verleend voor het kappen van 2 bomen op het adres Brinkweg 3 7491ET Delden. Deze vergunning staat ingeschreven onder zaaknummer 000010022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2874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4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4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002216</meta:user-defined>
    <meta:user-defined meta:name="DCTERMS.abstract">het kappen van 3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1-10-2025 hebben wij een reguliere omgevingsvergunning verleend voor het kappen van 2 bomen op het adres Brinkweg 3 7491ET Delden. Deze vergunning staat ingeschreven onder zaaknummer 00001002216.</meta:user-defined>
    <meta:user-defined meta:name="DCTERMS.W3CDTF/DCTERMS.available">2025-10-03</meta:user-defined>
    <meta:user-defined meta:name="DCTERMS.W3CDTF/OVERHEIDop.jaargang">2025</meta:user-defined>
    <meta:user-defined meta:name="OVERHEIDop.publicationIssue">428744</meta:user-defined>
    <meta:user-defined meta:name="OVERHEIDop.GmbID/DC.identifier">gmb-2025-428744</meta:user-defined>
    <meta:user-defined meta:name="OVERHEIDop.versieInformatie"/>
  </office:meta>
</office:document-meta>
</file>