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4-00001766, Strand Oostkapelle 51, 4356 XZ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bekendgemaakt op de aanvraag met zaaknummer Z2024-00001766 voor het vervangen van de strandpost op locatie Strand Oostkapelle 51, 4356 XZ Oostkapell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11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873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3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3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66</meta:user-defined>
    <meta:user-defined meta:name="DCTERMS.abstract">Betreft: Beschikking op aanvraag op Strand Oostkapelle 51, 4356 XZ Oostkapelle</meta:user-defined>
    <dc:language>nl</dc:language>
    <meta:user-defined meta:name="DC.title">Kennisgeving besluit BOPA vergunning Z2024-00001766, Strand Oostkapelle 51, 4356 XZ Oostkapelle</meta:user-defined>
    <meta:user-defined meta:name="OVERHEIDop.datumEindeReactietermijn">2025-11-11</meta:user-defined>
    <meta:user-defined meta:name="OVERHEIDop.terinzageleggingBG">https://jeleefomgeving.nl/inzien/805307631/f8f94c27-40f9-4557-9bfb-f797754d5be1</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744</meta:user-defined>
    <meta:user-defined meta:name="OVERHEIDop.publicationIssue">428739</meta:user-defined>
    <meta:user-defined meta:name="OVERHEIDop.GmbID/DC.identifier">gmb-2025-428739</meta:user-defined>
    <meta:user-defined meta:name="OVERHEIDop.versieInformatie"/>
  </office:meta>
</office:document-meta>
</file>