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sbesluit: Verkeersbesluit gereserveerde parkeerplaatsen voor opladen elektrische voertuigen aan de voorkant van de Van Dijksweg 44 te Zalk</text:p>
      <text:section text:name="regeling_id1-3-2" text:style-name="regeling">
        <text:section text:name="aanhef_id1-3-2-1" text:style-name="aanhef">
          <text:section text:name="afkondiging_id1-3-2-1-1" text:style-name="afkondiging">
            <text:p text:style-name="afkondiging_top"/>
            <text:p text:style-name="al"/>
            <text:p text:style-name="al">Zaaknummer: 71739-2024</text:p>
            <text:p text:style-name="al">Burgemeester en wethouders van Kampen,</text:p>
            <text:p text:style-name="al"/>
            <text:p text:style-name="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dat op 29-10-2024 een verkeerbesluit met publicatienummer 450470 is gepubliceerd in het gemeenteblad, met volgend intern zaaknummer van de gemeente: 71739-2024, voor het reserveren van twee parkeerplaatsen voor het opladen van elektrische voertuigen aan de Van Dijksweg 46 te Zalk;</text:p>
            <text:p text:style-name="al">- dat vanwege vele bezwaren op de genoemde locatie niet overgegaan wordt tot het plaatsen van de betreffende openbare laadpaal;</text:p>
            <text:p text:style-name="al">- dat er een geschikte alternatieve locatie beschikbaar is in de omgeving binnen de genoemde voorwaarden van loopafstand, afmetingen van een parkeervak en aanwezigheid van laagspanningsnet;</text:p>
            <text:p text:style-name="al">- dat daarmee ook de in dat verkeersbesluit genoemde overwegingen en noodzaak voor het reserveren van twee parkeerplaatsen verdwijnen;</text:p>
            <text:p text:style-name="al">- dat het dan ook wenselijk is om met inachtneming van het bepaalde in artikel 6.19 van de Algemene wet bestuursrecht het verkeersbesluit van 29-10-2024 met publicatienummer 450470 in te trekken;</text:p>
            <text:p text:style-name="al"/>
            <text:p text:style-name="al">
            <text:span text:style-name="nadrukvet">BESLUIT</text:span>
          </text:p>
            <text:p text:style-name="al"/>
            <text:p text:style-name="al">Het college van burgemeester en wethouders van Kampen besluit:</text:p>
            <text:p text:style-name="al"/>
            <text:p text:style-name="al">- Met inachtneming van het bepaalde in artikel 6.19 van de Algemene wet bestuursrecht, het besluit van 29-10-2024 “Verkeersbesluit gereserveerde parkeerplaatsen voor het opladen elektrische voertuigen ” met publicatienummer 450470 in te trekken.</text:p>
            <text:p text:style-name="al"/>
            <text:p text:style-name="al">
            <text:span text:style-name="nadrukvet">Bezwaar</text:span>
            <text:span text:style-name="nadrukvet">:</text:span>
          </text:p>
            <text:p text:style-name="al"/>
            <text:p text:style-name="al">Gelet op artikel 6.19 van de Algemene wet bestuursrecht zijn bezwaren ingediend op het oorspronkelijke besluit, van rechtswege ook van toepassing op dit intrekkingsbesluit.</text:p>
            <text:p text:style-name="al"/>
            <text:p text:style-name="al">Dit besluit treedt in werking na bekendmaking in het Gemeenteblad. Belanghebbenden kunnen binnen zes weken na publicatie van dit besluit in het Gemeenteblad bezwaar maken bij burgemeester en wethouders van Kampen, postbus 20, 7500 AA te Kampen. Door het indienen van het bezwaarschrift wordt dit besluit niet opgeschort.</text:p>
            <text:p text:style-name="al"/>
            <text:p text:style-name="al">Het bezwaarschrift moet de volgende gegevens bevatten: </text:p>
            <text:p text:style-name="al"/>
            <text:p text:style-name="al">uw naam en adres;</text:p>
            <text:p text:style-name="al">de datum waarop u het bezwaarschrift schrijft;</text:p>
            <text:p text:style-name="al">Het kenmerk van het besluit </text:p>
            <text:p text:style-name="al">een omschrijving van het besluit waartegen u bezwaar maakt;</text:p>
            <text:p text:style-name="al">de reden waarom u het er niet mee eens bent;</text:p>
            <text:p text:style-name="al">uw handtekening.</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Kampen, 7 oktober 2025</text:p>
            <text:p text:style-name="common-al">Burgemeester en wethouders, </text:p>
            <text:p text:style-name="common-al">Namens deze, </text:p>
            <text:p text:style-name="common-al"/>
            <text:p text:style-name="common-al"/>
            <text:p text:style-name="common-al">Frans Pieter Witteveen</text:p>
            <text:p text:style-name="common-al">Afdelingshoofd Fysieke Leefomgeving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873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3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3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Intrekkingsbesluit voor aanwijzen van twee parkeerplaatsen voor elektrisch laden van voertuigen - van Dijksweg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ingsbesluit: Verkeersbesluit gereserveerde parkeerplaatsen voor opladen elektrische voertuigen aan de voorkant van de Van Dijksweg 44 te Zalk</meta:user-defined>
    <meta:user-defined meta:name="DCTERMS.W3CDTF/DCTERMS.available">2025-10-07</meta:user-defined>
    <meta:user-defined meta:name="DCTERMS.W3CDTF/OVERHEIDop.jaargang">2025</meta:user-defined>
    <meta:user-defined meta:name="OVERHEIDop.publicationIssue">428738</meta:user-defined>
    <meta:user-defined meta:name="OVERHEIDop.GmbID/DC.identifier">gmb-2025-428738</meta:user-defined>
    <meta:user-defined meta:name="OVERHEIDop.versieInformatie"/>
  </office:meta>
</office:document-meta>
</file>