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oor het plaatsen van een tijdelijke woonunit aan de Paasloregel 76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7-9-2025</text:p>
            <text:p text:style-name="common-al">
            <text:span text:style-name="nadrukvet">Locatie:</text:span> Paasloregel 76, 8338SX Willemsoord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Z2025-000060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60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873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3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3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6097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plaatsen van een tijdelijke woonunit aan de Paasloregel 76 in Willemsoord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734</meta:user-defined>
    <meta:user-defined meta:name="OVERHEIDop.GmbID/DC.identifier">gmb-2025-428734</meta:user-defined>
    <meta:user-defined meta:name="OVERHEIDop.versieInformatie"/>
  </office:meta>
</office:document-meta>
</file>