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A.Fijnvandraatlaan 85 1381E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J.A.Fijnvandraatlaan 85 1381EV Weesp</text:p>
            <text:p text:style-name="common-al">Datum ontvangst: 03-09-2025</text:p>
            <text:p text:style-name="common-al">Zaaknummer: Z2025-037566</text:p>
            <text:p text:style-name="common-al">DSO-nummer: 20250903017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73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66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A.Fijnvandraatlaan 85 1381EV Wees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33</meta:user-defined>
    <meta:user-defined meta:name="OVERHEIDop.GmbID/DC.identifier">gmb-2025-428733</meta:user-defined>
    <meta:user-defined meta:name="OVERHEIDop.versieInformatie"/>
  </office:meta>
</office:document-meta>
</file>