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januari 2025, <text:span text:style-name="nadrukvet">Boekenmarkt voor het goede doel</text:span> op 16 februari 2025 van 10.00 uur tot 16.00 uur in Rijen, Hoofdstraat 135A. (109384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87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73</meta:user-defined>
    <meta:user-defined meta:name="OVERHEIDop.GmbID/DC.identifier">gmb-2025-42873</meta:user-defined>
    <meta:user-defined meta:name="OVERHEIDop.versieInformatie"/>
  </office:meta>
</office:document-meta>
</file>