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Slachthuisstraat 8 A, 1508 ED Zaandam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431 - het aanleggen van een in-/uitrit -  - op de locatie Slachthuisstraat 8 A, 1508 ED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/>
            <text:p text:style-name="common-al">
            
          </text:p>
            <text:p text:style-name="common-al">Besluit verzonden: 01-10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7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43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Slachthuisstraat 8 A, 1508 ED Zaandam - het aanleggen van een in-/uitr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28</meta:user-defined>
    <meta:user-defined meta:name="OVERHEIDop.GmbID/DC.identifier">gmb-2025-428728</meta:user-defined>
    <meta:user-defined meta:name="OVERHEIDop.versieInformatie"/>
  </office:meta>
</office:document-meta>
</file>