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nieuwe  schuur , Tieberinkweg 1, 7275 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1211 voor het bouwen van een nieuwe schuur op locatie Tieberinkweg 1, 7275 AA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7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1</meta:user-defined>
    <meta:user-defined meta:name="DCTERMS.abstract">Betreft:  Besluit op locatie Tieberinkweg 1, 7275 AA Gels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uwen van een nieuwe  schuur , Tieberinkweg 1, 7275 AA Gelsel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26</meta:user-defined>
    <meta:user-defined meta:name="OVERHEIDop.GmbID/DC.identifier">gmb-2025-428726</meta:user-defined>
    <meta:user-defined meta:name="OVERHEIDop.versieInformatie"/>
  </office:meta>
</office:document-meta>
</file>