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OMGEVINGSVERGUNNING KAPPEN – DISTELBERG 11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Distelberg 11a Helvoirt, kappen van 11 bomen tbv het vervangen van de elektrakabels en herstel trafohuisje, Z25-295413.</text:p>
            <text:p text:style-name="common-al"/>
            <text:p text:style-name="common-al">De aanvraag is ingetrokken op 1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872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2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2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TROKKEN AANVRAAG OMGEVINGSVERGUNNING KAPPEN – DISTELBERG 11A HELVOIR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720</meta:user-defined>
    <meta:user-defined meta:name="OVERHEIDop.GmbID/DC.identifier">gmb-2025-428720</meta:user-defined>
    <meta:user-defined meta:name="OVERHEIDop.versieInformatie"/>
  </office:meta>
</office:document-meta>
</file>