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Bussummerstraat 6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Bussummerstraat 64, te Naarden-Vesting. De steiger wordt geplaatst gedurende de periode 2 november 2025 tot en met 21 november 2025. </text:p>
            <text:p text:style-name="common-al">(verstuurd 25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7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Bussummerstraat 64, te Naarden-Vesting</meta:user-defined>
    <meta:user-defined meta:name="DCTERMS.W3CDTF/DCTERMS.available">2025-10-06</meta:user-defined>
    <meta:user-defined meta:name="DCTERMS.W3CDTF/OVERHEIDop.jaargang">2025</meta:user-defined>
    <meta:user-defined meta:name="OVERHEIDop.publicationIssue">428717</meta:user-defined>
    <meta:user-defined meta:name="OVERHEIDop.GmbID/DC.identifier">gmb-2025-428717</meta:user-defined>
    <meta:user-defined meta:name="OVERHEIDop.versieInformatie"/>
  </office:meta>
</office:document-meta>
</file>