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Purmerweg 92</text:p>
      <text:section text:name="zakelijke-mededeling_id1-3-2" text:style-name="zakelijke-mededeling">
        <text:section text:name="zakelijke-mededeling-tekst_id1-3-2-1" text:style-name="zakelijke-mededeling-tekst">
          <text:section text:name="tekst_id1-3-2-1-1" text:style-name="tekst">
            <text:p text:style-name="common-al">Betreffende het <text:span text:style-name="nadrukvet">Perceel</text:span>, plaatselijk bekend Purmerweg 92, 1441 RC Purmerend, kadastraal bekend gemeente Purmerend, E nummer 4212, groot circa 2.274 m².</text:p>
            <text:p text:style-name="common-al">De gemeente Purmerend (hierna <text:span text:style-name="nadrukvet">de Gemeente</text:span>) is voornemens om het Perceel middels een Koop-ruilovereenkomst te verkopen aan PC Uitvaart B.V.. </text:p>
            <text:p text:style-name="common-al">
            <text:span text:style-name="nadrukvet">Enige serieuze gegadigde</text:span>
          </text:p>
            <text:p text:style-name="common-al">De Gemeente is van mening dat PC Uitvaart B.V., gevestigd te (1076 SP) Amsterdam, Ookmeerweg 273, ingeschreven in het handelsregister van de Kamer van Koophandel onder nummer 341846683 (hierna <text:span text:style-name="nadrukvet">PC Uitvaart</text:span>), op grond van de Didam-arresten van 26 november 2021 en 15 november 2024 (ECLI:NL:HR:2024:1661) de enige serieuze gegadigde is om het Perceel van de Gemeente te kopen op basis van een nader te sluiten Koop-/ruilovereenkomst.</text:p>
            <text:p text:style-name="common-al">
            <text:span text:style-name="nadrukvet">Criteria</text:span>
          </text:p>
            <text:p text:style-name="common-al">De Gemeente voert hiertoe de navolgende objectieve, toetsbare en redelijke criteria aan:</text:p>
            <text:list text:style-name="id1-3-2-1-1-7">
              <text:list-item text:style-override="id1-3-2-1-1-7-1">
                <text:number>•</text:number>
                <text:p text:style-name="al">PC Uitvaart eigenaresse is van twee percelen met bebouwing naast het Perceel waar zij installaties exploiteert ten behoeve van haar bedrijfsuitvoering van uitvaartverzorger;</text:p>
              </text:list-item>
              <text:list-item text:style-override="id1-3-2-1-1-7-2">
                <text:number>•</text:number>
                <text:p text:style-name="al">PC Uitvaart op het Perceel het bestaande uitvaartcentrum zal (her)ontwikkelen en exploiteren, dit in samenhang en geïntegreerd met de exploitatie/ gebruik van haar eigen installaties ter plekke;</text:p>
              </text:list-item>
              <text:list-item text:style-override="id1-3-2-1-1-7-3">
                <text:number>•</text:number>
                <text:p text:style-name="al">PC Uitvaart haar activiteiten op haar bestaande uitvaartcentrum op de J.M. Den Uyllaan 14, Purmerend zal beëindigen en deze verplaatsen naar het Perceel;</text:p>
              </text:list-item>
              <text:list-item text:style-override="id1-3-2-1-1-7-4">
                <text:number>•</text:number>
                <text:p text:style-name="al">De Gemeente kan hierdoor de locatie J.M. Den Uyllaan 14 van PC Uitvaart verwerven. Deze locatie zal door de Gemeente voor maatschappelijke doeleinden gebruikt gaan worden om invulling te geven aan maatschappelijke beleidsvoornemens;</text:p>
              </text:list-item>
              <text:list-item text:style-override="id1-3-2-1-1-7-5">
                <text:number>•</text:number>
                <text:p text:style-name="al">Met dit voornemen tot verkoop wordt eveneens invulling gegeven aan een koopoptie van PC Uitvaart op het Perceel.</text:p>
              </text:list-item>
            </text:list>
            <text:p text:style-name="common-al">Mocht u desondanks bezwaren hebben tegen de voorgenomen verkoop van het Perceel aan PC Uitvaart dan dient u dit uiterlijk 20 kalenderdagen na datum van publicatie kenbaar te maken door middel van een gemotiveerd bericht aan <text:a xlink:href="mailto:grondzaken@purmerend.nl" xlink:type="simple"><text:span text:style-name="nadrukondlijn">grondzaken@purmerend.nl</text:span></text:a> onder vermelding van “verkoop Perceel Purmerweg 92”.Na onze gemotiveerde reactie op uw bericht krijgt u nog een tweede termijn van 7 kalenderdagen om een kort geding aanhangig te maken bij de rechtbank Noord-Holland. Indien u één van beide termijnen ongebruikt laat verstrijken, dan vervalt uw recht om in rechte op te komen tegen de voorgenomen grondverkoop als omschreven in deze publicatie. De Gemeente is dan vrij om (verder) gevolg te geven aan haar voornemen tot verkoop van het Perceel.</text:p>
            <text:p text:style-name="last-al">Met deze publicatie geeft de Gemeente uitvoering aan de arresten van de Hoge Raad van 26 november 2021 (ECLI:NL:HR:2021:1778) en 15 november 2024 (ECLI:NL:HR:2024:1661)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7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Perceel Purmerweg 92</meta:user-defined>
    <meta:user-defined meta:name="DCTERMS.W3CDTF/DCTERMS.available">2025-10-03</meta:user-defined>
    <meta:user-defined meta:name="DCTERMS.W3CDTF/OVERHEIDop.jaargang">2025</meta:user-defined>
    <meta:user-defined meta:name="OVERHEIDop.publicationIssue">428715</meta:user-defined>
    <meta:user-defined meta:name="OVERHEIDop.GmbID/DC.identifier">gmb-2025-428715</meta:user-defined>
    <meta:user-defined meta:name="OVERHEIDop.versieInformatie"/>
  </office:meta>
</office:document-meta>
</file>