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acature vaste-standplaatsvergunning woensdagmark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vaste-standplaatsvergunning woensdagmarkt, lederwaren</text:span>
          </text:p>
            <text:p text:style-name="common-al">De gemeente Winterswijk heeft op 6 augustus 2025 een vacature voor een beschikbare standplaats voor de woensdagmarkt gepubliceerd. Naar aanleiding hiervan is op 1 oktober 2025 een vergunning verleend. De gemeente Winterswijk geeft hiermee toestemming voor het innemen van een standplaats op de woensdagmarkt in de branche/artikelgroep lederwaren voor de duur van 20 jaar.</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nov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87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71</meta:user-defined>
    <meta:user-defined meta:name="DCTERMS.abstract">Betreft: beschikking op aanvraag op locatie Markt</meta:user-defined>
    <dc:language>nl</dc:language>
    <meta:user-defined meta:name="OVERHEIDop.locatietype/OVERHEIDop.gebiedsmarkering">Vlak</meta:user-defined>
    <meta:user-defined meta:name="DC.title">Kennisgeving besluit op vacature vaste-standplaatsvergunning woensdagmarkt, Winterswijk</meta:user-defined>
    <meta:user-defined meta:name="DCTERMS.W3CDTF/DCTERMS.available">2025-10-03</meta:user-defined>
    <meta:user-defined meta:name="DCTERMS.W3CDTF/OVERHEIDop.jaargang">2025</meta:user-defined>
    <meta:user-defined meta:name="OVERHEIDop.publicationIssue">428713</meta:user-defined>
    <meta:user-defined meta:name="OVERHEIDop.GmbID/DC.identifier">gmb-2025-428713</meta:user-defined>
    <meta:user-defined meta:name="OVERHEIDop.versieInformatie"/>
  </office:meta>
</office:document-meta>
</file>