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Vijfhuizen, 22 november 2025, verzenddatum 01-10-2025, aankomst Vijfhuizerdijk 3, 2141 BA te Vijfhuizen, zaaknummer 12378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7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Vijfhuizen, 22 november 2025, verzenddatum 01-10-2025, aankomst Vijfhuizerdijk 3, 2141 BA te Vijfhuizen, zaaknummer 12378575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12</meta:user-defined>
    <meta:user-defined meta:name="OVERHEIDop.GmbID/DC.identifier">gmb-2025-428712</meta:user-defined>
    <meta:user-defined meta:name="OVERHEIDop.versieInformatie"/>
  </office:meta>
</office:document-meta>
</file>