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ransportweg 7A, 8304AX Emmeloord: het organiseren van STET Potato Days van 5 tot en met 7 novem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5, is een Evenementenvergunning verleend voor deze locatie. Het gaat om het organiseren van STET Potato Days van 5 tot en met 7 november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2871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71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71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367</meta:user-defined>
    <meta:user-defined meta:name="DCTERMS.abstract">Transportweg 7A, 8304AX Emmeloord: 1 oktober 2025 het organiseren van STET Potato Days van 5 tot en met 7 november 2025.</meta:user-defined>
    <dc:language>nl</dc:language>
    <meta:user-defined meta:name="OVERHEIDop.locatietype/OVERHEIDop.gebiedsmarkering">Punt</meta:user-defined>
    <meta:user-defined meta:name="DC.title">Transportweg 7A, 8304AX Emmeloord: het organiseren van STET Potato Days van 5 tot en met 7 november 2025.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710</meta:user-defined>
    <meta:user-defined meta:name="OVERHEIDop.GmbID/DC.identifier">gmb-2025-428710</meta:user-defined>
    <meta:user-defined meta:name="OVERHEIDop.versieInformatie"/>
  </office:meta>
</office:document-meta>
</file>