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eibeekstraat 18, 1566 TP Assendelft - het bouwen van een dakkapel aan de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53 - het bouwen van een dakkapel aan de voorzijde woning. -  - op de locatie Scheibeekstraat 18, 1566 TP Assendelft</text:p>
            <text:p text:style-name="common-al">Aanvraag ontvangen: 26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7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53</meta:user-defined>
    <dc:language>nl</dc:language>
    <meta:user-defined meta:name="OVERHEIDop.locatietype/OVERHEIDop.gebiedsmarkering">Punt</meta:user-defined>
    <meta:user-defined meta:name="DC.title">Aanvraag omgevingsvergunning - Scheibeekstraat 18, 1566 TP Assendelft - het bouwen van een dakkapel aan de voorzijde woning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08</meta:user-defined>
    <meta:user-defined meta:name="OVERHEIDop.GmbID/DC.identifier">gmb-2025-428708</meta:user-defined>
    <meta:user-defined meta:name="OVERHEIDop.versieInformatie"/>
  </office:meta>
</office:document-meta>
</file>