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<text:span text:style-name="nadrukvet"> Oude Maasweg 80 deelgebied 6,overige verontreinigingen’</text:span>) te Rotterdam<text:span text:style-name="nadrukvet">, </text:span>gemeente Rotterdam sectie AA, nummers 333, 581 en 630 (alle gedeeltelijk) <text:span text:style-name="nadrukvet">(Zaak ID3913662</text:span> <text:span text:style-name="nadrukvet">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901891" xlink:type="simple">https://loket.dcmr.nl/mozard/!suite92.scherm1007?mObj=9901891</text:a> </text:p>
            <text:p text:style-name="common-al"/>
            <text:p text:style-name="last-al">Schiedam, 2 okto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870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0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0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ID3913662 </meta:user-defined>
    <meta:user-defined meta:name="DCTERMS.abstract">B&amp;W hebben ingestemd met evaluatieverslag voor locatie Oude Maasweg 80 deelgebied 6 te Rotterdam. 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703</meta:user-defined>
    <meta:user-defined meta:name="OVERHEIDop.GmbID/DC.identifier">gmb-2025-428703</meta:user-defined>
    <meta:user-defined meta:name="OVERHEIDop.versieInformatie"/>
  </office:meta>
</office:document-meta>
</file>