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een verbouwing, aan de St Martinusstraat 15 te Vijlen, kadastraal bekend gemeente Vaals, sectie A nummer 7734</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een verbouwing op de locatie St Martinusstraat 15 te Vijlen, kadastraal bekend gemeente Vaals, sectie A nummer 7734.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4-00000400.</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28 december 2024. De gemeente Vaals neemt daarover op 22 februari 2025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4287</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7</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7</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00</meta:user-defined>
    <meta:user-defined meta:name="DCTERMS.abstract">Betreft: Aanvraag op locatie St Martinusstraat 15 te Vijlen, kadastraal bekend gemeente Vaals, sectie A nummer 7734</meta:user-defined>
    <dc:language>nl</dc:language>
    <meta:user-defined meta:name="OVERHEIDop.locatietype/OVERHEIDop.gebiedsmarkering">Vlak</meta:user-defined>
    <meta:user-defined meta:name="DC.title">Aanvraag vergunning voor een verbouwing, aan de St Martinusstraat 15 te Vijlen, kadastraal bekend gemeente Vaals, sectie A nummer 7734</meta:user-defined>
    <meta:user-defined meta:name="DCTERMS.W3CDTF/DCTERMS.available">2025-01-06</meta:user-defined>
    <meta:user-defined meta:name="DCTERMS.W3CDTF/OVERHEIDop.jaargang">2025</meta:user-defined>
    <meta:user-defined meta:name="OVERHEIDop.publicationIssue">4287</meta:user-defined>
    <meta:user-defined meta:name="OVERHEIDop.GmbID/DC.identifier">gmb-2025-4287</meta:user-defined>
    <meta:user-defined meta:name="OVERHEIDop.versieInformatie"/>
  </office:meta>
</office:document-meta>
</file>