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. Waijerstraat 19, 9731 C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P. Waijerstraat 19  te Groningen  </text:span>
          </text:p>
            <text:p text:style-name="common-al">De gemeente Groningen heeft op 15-09-2025 een melding sloopwerkzaamheden ontvangen voor het verwijderen van asbest aan P. Waijerstraat 19  te Groningen  , dossiernummer GRN-0002395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869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9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9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95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. Waijerstraat 19, 9731 CC Groningen</meta:user-defined>
    <meta:user-defined meta:name="OVERHEIDop.datumEindeReactietermijn">2025-11-14</meta:user-defined>
    <meta:user-defined meta:name="OVERHEIDop.terinzageleggingBG">https://groningen.lokalebekendmakingen.nl/case/1:9822:162004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699</meta:user-defined>
    <meta:user-defined meta:name="OVERHEIDop.GmbID/DC.identifier">gmb-2025-428699</meta:user-defined>
    <meta:user-defined meta:name="OVERHEIDop.versieInformatie"/>
  </office:meta>
</office:document-meta>
</file>