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straat 16-H 105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binnentuin</text:p>
            <text:p text:style-name="common-al">Zaakadres: Weissenbruchstraat 16-H 1058KM Amsterdam</text:p>
            <text:p text:style-name="common-al">Datum ontvangst: 25-09-2025</text:p>
            <text:p text:style-name="common-al">Zaaknummer: Z2025-040772</text:p>
            <text:p text:style-name="common-al">DSO-nummer: 20250925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69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72</meta:user-defined>
    <meta:user-defined meta:name="DCTERMS.abstract">kappen van een boom, staande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ssenbruchstraat 16-H 1058KM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97</meta:user-defined>
    <meta:user-defined meta:name="OVERHEIDop.GmbID/DC.identifier">gmb-2025-428697</meta:user-defined>
    <meta:user-defined meta:name="OVERHEIDop.versieInformatie"/>
  </office:meta>
</office:document-meta>
</file>