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Halloween Papeweer - Gijselsweer op 31 oktober 2025 van 19.00 uur tot 23.59 uur.</text:p>
            <text:p text:style-name="common-al">Locatie: Papeweer 36 en Gijselsweer 1 in Raamsdonksveer.</text:p>
            <text:p text:style-name="common-al">Organisatie: Coaching njoy fire and safety.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86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695</meta:user-defined>
    <meta:user-defined meta:name="OVERHEIDop.GmbID/DC.identifier">gmb-2025-428695</meta:user-defined>
    <meta:user-defined meta:name="OVERHEIDop.versieInformatie"/>
  </office:meta>
</office:document-meta>
</file>