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14 driehoeksborden ter aankondiging van een Popconcert De Wilp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oktober 2025 een besluit genomen op de aanvraag met zaaknummer 2025013219 voor het tijdelijk plaatsen van 14 driehoeksborden van 30 oktober t/m 9 november 2025 ter aankondiging van een Popconcert De Wilp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869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9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9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3219</meta:user-defined>
    <dc:language>nl</dc:language>
    <meta:user-defined meta:name="OVERHEIDop.locatietype/OVERHEIDop.gebiedsmarkering">Punt</meta:user-defined>
    <meta:user-defined meta:name="DC.title">Besluit op aanvraag: Vergunning APV - Het tijdelijk plaatsen van 14 driehoeksborden ter aankondiging van een Popconcert De Wilp - diverse locaties in de gemeente Westerkwartie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693</meta:user-defined>
    <meta:user-defined meta:name="OVERHEIDop.GmbID/DC.identifier">gmb-2025-428693</meta:user-defined>
    <meta:user-defined meta:name="OVERHEIDop.versieInformatie"/>
  </office:meta>
</office:document-meta>
</file>