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oevoegen van een voetpad met trap en een faunapassage (Gerrit Krolbrug), Verzoeklocatie 2025070100693 Ulgersmaweg/Korrewe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evoegen van een voetpad met trap en een faunapassage (Gerrit Krolbrug) aan Ulgersmaweg/Korreweg te Groningen</text:span>
            <text:span text:style-name="nadrukvet">Verzoeklocatie 2025070100693</text:span>
          </text:p>
            <text:p text:style-name="common-al">
            
          </text:p>
            <text:p text:style-name="common-al">De gemeente Groningen heeft een omgevingsvergunning verleend. De gemeente geeft hiermee toestemming voor het toevoegen van een voetpad met trap en een faunapassage (Gerrit Krolbrug) aan Ulgersmaweg/Korreweg te Groningen<text:span text:style-name="nadrukvet"/>Verzoeklocatie 2025070100693, </text:p>
            <text:p text:style-name="common-al">dossiernummer GRN-00021109 (verzonden 01-10-2025).</text:p>
            <text:p text:style-name="common-al">
            
          </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1-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869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9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9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1109</meta:user-defined>
    <dc:language>nl</dc:language>
    <meta:user-defined meta:name="DC.title">Kennisgeving definitief besluit omgevingsvergunning reguliere procedure (verleend), het toevoegen van een voetpad met trap en een faunapassage (Gerrit Krolbrug), Verzoeklocatie 2025070100693 Ulgersmaweg/Korreweg te Groningen</meta:user-defined>
    <meta:user-defined meta:name="OVERHEIDop.datumEindeReactietermijn">2025-11-14</meta:user-defined>
    <meta:user-defined meta:name="OVERHEIDop.terinzageleggingBG">https://groningen.lokalebekendmakingen.nl/case/1:9822:161985</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741</meta:user-defined>
    <meta:user-defined meta:name="OVERHEIDop.publicationIssue">428690</meta:user-defined>
    <meta:user-defined meta:name="OVERHEIDop.GmbID/DC.identifier">gmb-2025-428690</meta:user-defined>
    <meta:user-defined meta:name="OVERHEIDop.versieInformatie"/>
  </office:meta>
</office:document-meta>
</file>