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tentfeest voor plattelandsjongeren op 12 april 2025 aan Kolfschoterdijk 37 tegenover Dashorsterweg 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houden van een tentfeest voor plattelandsjongeren, P.J.G.U. Woudenberg e.o., op 12 april 2025, Kolfschoterdijk 37 tegenover Dashorsterweg 14, Z.34851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86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851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houden van een tentfeest voor plattelandsjongeren op 12 april 2025 aan Kolfschoterdijk 37 tegenover Dashorsterweg 14 te Woudenber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869</meta:user-defined>
    <meta:user-defined meta:name="OVERHEIDop.GmbID/DC.identifier">gmb-2025-42869</meta:user-defined>
    <meta:user-defined meta:name="OVERHEIDop.versieInformatie"/>
  </office:meta>
</office:document-meta>
</file>