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ngerdensedijk 2, 6987EA Giesbeek het organiseren van Prinsenkeuze avond op 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2084 voor een evenementenvergunning op locatie Bingerdensedijk 2, 6987EA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6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84</meta:user-defined>
    <dc:language>nl</dc:language>
    <meta:user-defined meta:name="OVERHEIDop.locatietype/OVERHEIDop.gebiedsmarkering">Punt</meta:user-defined>
    <meta:user-defined meta:name="DC.title">Kennisgeving besluit op aanvraag evenementenvergunning Bingerdensedijk 2, 6987EA Giesbeek het organiseren van Prinsenkeuze avond op 7 novem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89</meta:user-defined>
    <meta:user-defined meta:name="OVERHEIDop.GmbID/DC.identifier">gmb-2025-428689</meta:user-defined>
    <meta:user-defined meta:name="OVERHEIDop.versieInformatie"/>
  </office:meta>
</office:document-meta>
</file>