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Koningsweg 17 3762EA Soest, wijzigen van uiterlijke kenmerken aan de binnen- en buiten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besloten om de beslistermijn voor de aanvraag met zaaknummer 1252525 voor een omgevingsvergunning voor het wijzigen van uiterlijke kenmerken aan de binnen- en buitenzijde  op locatie Koningsweg 17 3762EA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86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525</meta:user-defined>
    <meta:user-defined meta:name="DCTERMS.abstract">wijzigen van uiterlijke kenmerken aan de binnen- en buiten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ningsweg 17 3762EA Soest, wijzigen van uiterlijke kenmerken aan de binnen- en buitenzij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87</meta:user-defined>
    <meta:user-defined meta:name="OVERHEIDop.GmbID/DC.identifier">gmb-2025-428687</meta:user-defined>
    <meta:user-defined meta:name="OVERHEIDop.versieInformatie"/>
  </office:meta>
</office:document-meta>
</file>