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chikking alcoholwetvergunning: horeca bedrijf Plug-in-City, Leidingstraat 17A 5617A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chikking alcoholwetvergunning voor stichting(en) of vereniging(en)</text:span>
          </text:p>
            <text:p text:style-name="common-al">Zaaknummer: EHV-ZP2025-006536</text:p>
            <text:p text:style-name="common-al">Omschrijving: horeca bedrijf Plug-in-City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idingstraat 17A 5617AJ Eindhoven</text:p>
              </text:list-item>
            </text:list>
            <text:p text:style-name="common-al">Datum ontvangst: 12-08-2025</text:p>
            <text:p text:style-name="common-al">De ontwerpbeschikking is vanaf 3 oktober 2025, gedurende zes weken, digitaal raadpleegbaar op het Inwonersplein (Stadhuis), Stadhuisplein 1, Eindhoven.</text:p>
            <text:p text:style-name="common-al">Eveneens liggen de <text:a xlink:href="https://publicaties.eindhoven.nl/zoeken?zoekwoord=EHV-ZP2025-006536" xlink:type="simple">stukken digitaal ter inzage</text:a>.</text:p>
            <text:p text:style-name="last-al">U kunt binnen zes weken schriftelijk uw zienswijze indienen bij de burgemeester. De zienswijze kan enkel gericht zijn op het paracommerciële aspect en kunt u richten aan het hoofd van de sector Intake Vergunningen Toezicht en Handhaving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868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68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68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536</meta:user-defined>
    <meta:user-defined meta:name="DCTERMS.abstract">horeca bedrijf Plug-in-City</meta:user-defined>
    <dc:language>nl</dc:language>
    <meta:user-defined meta:name="OVERHEIDop.locatietype/OVERHEIDop.gebiedsmarkering">Punt</meta:user-defined>
    <meta:user-defined meta:name="DC.title">Ontwerpbeschikking alcoholwetvergunning: horeca bedrijf Plug-in-City, Leidingstraat 17A 5617AJ Eindhov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682</meta:user-defined>
    <meta:user-defined meta:name="OVERHEIDop.GmbID/DC.identifier">gmb-2025-428682</meta:user-defined>
    <meta:user-defined meta:name="OVERHEIDop.versieInformatie"/>
  </office:meta>
</office:document-meta>
</file>