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technische bouwactiviteit) verleend voor het bouwen van een nokverhoging met dakkapel op het adres Kievitstraat 25 7471EK Goor C 3852. Deze vergunning staat ingeschreven onder zaaknummer 00001018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6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979</meta:user-defined>
    <meta:user-defined meta:name="DCTERMS.abstract">het bouwen van een nokverhoging met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1-10-2025 hebben wij een reguliere omgevingsvergunning (technische bouwactiviteit) verleend voor het bouwen van een nokverhoging met dakkapel op het adres Kievitstraat 25 7471EK Goor C 3852. Deze vergunning staat ingeschreven onder zaaknummer 00001018979.</meta:user-defined>
    <meta:user-defined meta:name="DCTERMS.W3CDTF/DCTERMS.available">2025-10-03</meta:user-defined>
    <meta:user-defined meta:name="DCTERMS.W3CDTF/OVERHEIDop.jaargang">2025</meta:user-defined>
    <meta:user-defined meta:name="OVERHEIDop.publicationIssue">428681</meta:user-defined>
    <meta:user-defined meta:name="OVERHEIDop.GmbID/DC.identifier">gmb-2025-428681</meta:user-defined>
    <meta:user-defined meta:name="OVERHEIDop.versieInformatie"/>
  </office:meta>
</office:document-meta>
</file>