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twee (2) zwarte dennen vlakbij Bremstraat 2A (perceel F1733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Bremstraat 2A (perceel F1733) in Den Helder, kappen van twee (2) zwarte dennen</text:p>
            <text:p text:style-name="common-al">Datum ontvangst: 30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867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7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7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10-0003</meta:user-defined>
    <meta:user-defined meta:name="DCTERMS.abstract">kappen van twee (2) zwarte dennen vlakbij Bremstraat 2A (perceel F1733)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kappen van twee (2) zwarte dennen vlakbij Bremstraat 2A (perceel F1733) in Den Helde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679</meta:user-defined>
    <meta:user-defined meta:name="OVERHEIDop.GmbID/DC.identifier">gmb-2025-428679</meta:user-defined>
    <meta:user-defined meta:name="OVERHEIDop.versieInformatie"/>
  </office:meta>
</office:document-meta>
</file>