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aanvraag aanwezigheidsvergunning op de locatie Nieuwstraat 30 te Dordrecht zaaknummer 90035004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aanvraag aanwezigheidsvergunning op de locatie Nieuwstraat 30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nov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867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7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7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aanvraag aanwezigheidsvergunning op de locatie Nieuwstraat 30 te Dordrecht zaaknummer 9003500429</meta:user-defined>
    <meta:user-defined meta:name="DCTERMS.W3CDTF/DCTERMS.available">2025-10-03</meta:user-defined>
    <meta:user-defined meta:name="DCTERMS.W3CDTF/OVERHEIDop.jaargang">2025</meta:user-defined>
    <meta:user-defined meta:name="OVERHEIDop.publicationIssue">428678</meta:user-defined>
    <meta:user-defined meta:name="OVERHEIDop.GmbID/DC.identifier">gmb-2025-428678</meta:user-defined>
    <meta:user-defined meta:name="OVERHEIDop.versieInformatie"/>
  </office:meta>
</office:document-meta>
</file>