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ouwmelding Zesroedenstraat 4, 6921P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n melding ontvangen voor 25-944 Nieuwbouw bedrijfsgebouw 1 op locatie Zesroedenstraat 4, 6921PC Duiven. De melding is geregistreerd onder zaaknummer Z2025-00001277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86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7</meta:user-defined>
    <meta:user-defined meta:name="DCTERMS.abstract">Betreft: melding op locatie Zesroedenstraat 4, 6921PC Duiven</meta:user-defined>
    <dc:language>nl</dc:language>
    <meta:user-defined meta:name="OVERHEIDop.locatietype/OVERHEIDop.gebiedsmarkering">Vlak</meta:user-defined>
    <meta:user-defined meta:name="DC.title">Kennisgeving ontvangst bouwmelding Zesroedenstraat 4, 6921PC Dui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73</meta:user-defined>
    <meta:user-defined meta:name="OVERHEIDop.GmbID/DC.identifier">gmb-2025-428673</meta:user-defined>
    <meta:user-defined meta:name="OVERHEIDop.versieInformatie"/>
  </office:meta>
</office:document-meta>
</file>