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00100558, Newt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100100558, Newtonstraat</text:span>
          </text:p>
            <text:p text:style-name="common-al">De gemeente Veenendaal heeft een aanvraag voor een omgevingsvergunning ontvangen. De vergunning is op 01-10-2025 aangevraagd voor het realiseren van bedrijfspanden voor de locatie Verzoeklocatie 2025100100558, Newtonstraat en is geregistreerd onder het nummer CLZ-0001410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86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00100558, Newtonstraa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70</meta:user-defined>
    <meta:user-defined meta:name="OVERHEIDop.GmbID/DC.identifier">gmb-2025-428670</meta:user-defined>
    <meta:user-defined meta:name="OVERHEIDop.versieInformatie"/>
  </office:meta>
</office:document-meta>
</file>