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sdijk 1, 4471PB Wolphaartsdijk - Aanvraag omgevingsvergunning voor legaliseren schuur  voor gebruik als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anuari 2025 een aanvraag hebben ontvangen voor een omgevingsvergunning op de locatie Kalversdijk 1, 4471PB Wolphaartsdijk. De aanvraag is geregistreerd onder zaaknummer Z2025-00000209. De aanvraag betreft:</text:p>
            <text:p text:style-name="common-al">legaliseren schuur  voor gebruik als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6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9</meta:user-defined>
    <meta:user-defined meta:name="DCTERMS.abstract">Kalversdijk 1, 4471PB Wolphaartsdijk - Aanvraag omgevingsvergunning voor legaliseren schuur  voor gebruik als woning</meta:user-defined>
    <dc:language>nl</dc:language>
    <meta:user-defined meta:name="OVERHEIDop.locatietype/OVERHEIDop.gebiedsmarkering">Vlak</meta:user-defined>
    <meta:user-defined meta:name="DC.title">Kalversdijk 1, 4471PB Wolphaartsdijk - Aanvraag omgevingsvergunning voor legaliseren schuur  voor gebruik als woning</meta:user-defined>
    <meta:user-defined meta:name="DCTERMS.W3CDTF/DCTERMS.available">2025-02-03</meta:user-defined>
    <meta:user-defined meta:name="DCTERMS.W3CDTF/OVERHEIDop.jaargang">2025</meta:user-defined>
    <meta:user-defined meta:name="OVERHEIDop.publicationIssue">42867</meta:user-defined>
    <meta:user-defined meta:name="OVERHEIDop.GmbID/DC.identifier">gmb-2025-42867</meta:user-defined>
    <meta:user-defined meta:name="OVERHEIDop.versieInformatie"/>
  </office:meta>
</office:document-meta>
</file>