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thijs Beckstraat 6 en 8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3675 voor een omgevingsvergunning op locatie Mathijs Beckstraat 6 en 8 in Vrouwenparochie. De vergunning is verleend. Het besluit betreft het bouwen van een twee-onder-één-kap woning en 2 garageboxen (4109). </text:p>
            <text:p text:style-name="common-al">Het besluit is verzonden op 01-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86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3675</meta:user-defined>
    <meta:user-defined meta:name="DCTERMS.abstract">Verleende omgevingsvergunning voor het bouwen van een twee-onder-één-kap woning en 3 garageboxen (4109) op locatie Mathijs Beckstraat 6 en 8 in Vrouwenparochie.</meta:user-defined>
    <dc:language>nl</dc:language>
    <meta:user-defined meta:name="OVERHEIDop.locatietype/OVERHEIDop.gebiedsmarkering">Vlak</meta:user-defined>
    <meta:user-defined meta:name="DC.title">Kennisgeving besluit op aanvraag omgevingsvergunning Mathijs Beckstraat 6 en 8 in Vrouwenparochie</meta:user-defined>
    <meta:user-defined meta:name="DCTERMS.W3CDTF/DCTERMS.available">2025-10-03</meta:user-defined>
    <meta:user-defined meta:name="DCTERMS.W3CDTF/OVERHEIDop.jaargang">2025</meta:user-defined>
    <meta:user-defined meta:name="OVERHEIDop.publicationIssue">428665</meta:user-defined>
    <meta:user-defined meta:name="OVERHEIDop.GmbID/DC.identifier">gmb-2025-428665</meta:user-defined>
    <meta:user-defined meta:name="OVERHEIDop.versieInformatie"/>
  </office:meta>
</office:document-meta>
</file>