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le percelen D 8433, D 8434 en D 8454 nabij Mejuffrouw Boomplein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september 2025 heeft de gemeente een aanvraag ontvangen voor het kappen van 150 bomen ten behoeve van de realisatie van woningen op locatie kadastrale percelen D 8433, D 8434 en D 8454 nabij Mejuffrouw Boomplein in Bussum. De aanvraag is geregistreerd onder zaaknummer Z2025-0000183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2866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66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66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ActiviteitOmgevingsvergunning/OVERHEIDop.activiteit">kappen</meta:user-defined>
    <meta:user-defined meta:name="OVERHEIDop.referentienummer">Rx.Mission zaak Z2025-00001839</meta:user-defined>
    <meta:user-defined meta:name="DCTERMS.abstract">Betreft: Aanvraag op locatie kadastrale percelen D 8433, D 8434 en D 8454 nabij Mejuffrouw Boomplein in Bussum</meta:user-defined>
    <dc:language>nl</dc:language>
    <meta:user-defined meta:name="OVERHEIDop.locatietype/OVERHEIDop.gebiedsmarkering">Vlak</meta:user-defined>
    <meta:user-defined meta:name="DC.title">Aanvraag omgevingsvergunning kadastrale percelen D 8433, D 8434 en D 8454 nabij Mejuffrouw Boomplein in Bussu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664</meta:user-defined>
    <meta:user-defined meta:name="OVERHEIDop.GmbID/DC.identifier">gmb-2025-428664</meta:user-defined>
    <meta:user-defined meta:name="OVERHEIDop.versieInformatie"/>
  </office:meta>
</office:document-meta>
</file>