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upermarktenstructuur gemeent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het gewenst is regels vast te stellen omtrent de supermarktenstructuur in de gemeente Veere.</text:p>
            <text:p text:style-name="al">
            <text:span text:style-name="nadrukvet">BESLUIT</text:span>
            <text:span text:style-name="nadrukvet"/>
          </text:p>
            <text:p text:style-name="al">1. Het rapport Onderzoek supermarktenstructuur gemeente Veere, opgesteld door Emma Retail en gedateerd 11 september 2025, vaststellen.</text:p>
            <text:p text:style-name="al">2. Naar aanleiding van dit rapport worden als beleidsregels vastgesteld:</text:p>
            <text:p text:style-name="al">a. De marktruimte voor supermarkten in de gemeente Veere wordt gereserveerd voor ondersteuning, ontwikkeling en vernieuwing van bestaande supermarkten, al dan niet in combinatie met verplaatsing.</text:p>
            <text:p text:style-name="al">b. Nieuwbouw van een supermarkt is in de gemeente Veere alleen mogelijk bij een kern waar al een supermarkt is en waar de nieuwbouw gepaard gaat met beëindiging en herontwikkeling naar een andere functie van de bestaande reguliere supermarkt, niet zijnde een ‘buurtsuper’, camping- of parkwinkel (kleiner dan 250 m2 WVO).</text:p>
            <text:p text:style-name="al">Deze beleidsregels zijn vastgesteld tijdens de collegevergadering van 30 september 2025 en treden in werking op de eerste dag na die van de bekendmaking.</text:p>
          </text:section>
        </text:section>
        <text:section text:name="regeling-sluiting_id1-3-2-3" text:style-name="regeling-sluiting">
          <text:section text:name="ondertekening_id1-3-2-3-1">
            <text:p><text:span text:style-name="functie">Domburg, 3 oktober 2025</text:span></text:p>
            <text:p><text:span text:style-name="functie">Het college van burgemeester en wethouders van Veere,</text:span></text:p>
            <text:p><text:span text:style-name="functie">De secretaris, de burgemeester,</text:span></text:p>
            <text:p><text:span text:style-name="functie">E.T. Israël,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86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25B.05522</meta:user-defined>
    <meta:user-defined meta:name="DCTERMS.alternative">Beleidsregels supermarktenstructuur gemeente Veere</meta:user-defined>
    <dc:language>nl</dc:language>
    <meta:user-defined meta:name="OVERHEIDop.locatietype/OVERHEIDop.gebiedsmarkering">Gemeente</meta:user-defined>
    <meta:user-defined meta:name="DC.title">Beleidsregels supermarktenstructuur gemeente Veere.</meta:user-defined>
    <meta:user-defined meta:name="DCTERMS.W3CDTF/DCTERMS.available">2025-10-03</meta:user-defined>
    <meta:user-defined meta:name="OVERHEIDop.externeBijlage">Onderzoek Supermarktenstructuur gemeene Veere|exb-2025-35737</meta:user-defined>
    <meta:user-defined meta:name="DCTERMS.W3CDTF/OVERHEIDop.jaargang">2025</meta:user-defined>
    <meta:user-defined meta:name="OVERHEIDop.publicationIssue">428660</meta:user-defined>
    <meta:user-defined meta:name="OVERHEIDop.betreftRegeling">CVDR744914_1</meta:user-defined>
    <meta:user-defined meta:name="xs:date/OVERHEIDop.startdatum">2025-10-04</meta:user-defined>
    <meta:user-defined meta:name="OVERHEIDop.GmbID/DC.identifier">gmb-2025-428660</meta:user-defined>
    <meta:user-defined meta:name="OVERHEIDop.versieInformatie"/>
  </office:meta>
</office:document-meta>
</file>