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Maaijenstraat 9 te Well, kantinefee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aaijenstraat 9, 5325 XH te Well.</text:p>
            <text:p text:style-name="common-al">Verzonden naar aanvrager op: 30 september 2025.</text:p>
            <text:p text:style-name="common-al">Algemene informatie: kantinefeesten op 4 oktober 2025, 13 december 2025, 7 februari 2026, 13 maart 2026, 11 april 2026 en 16 mei 2026.</text:p>
            <text:p text:style-name="common-al">Categorie: artikel 2:34d APV, ontheffing schenktijden.</text:p>
            <text:p text:style-name="common-al">Kenmerk gemeente: 146591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86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APV ontheffing: Maaijenstraat 9 te Well, kantinefeest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56</meta:user-defined>
    <meta:user-defined meta:name="OVERHEIDop.GmbID/DC.identifier">gmb-2025-428656</meta:user-defined>
    <meta:user-defined meta:name="OVERHEIDop.versieInformatie"/>
  </office:meta>
</office:document-meta>
</file>