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Kloostermanmotoren, Spoorstraat 20B in 's-Gravenpold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30 september 2025 hebben wij een melding ontvangen van Kloostermanmotoren gelegen aan Spoorstraat 20B in 's-Gravenpolder.</text:p>
            <text:p text:style-name="al"/>
            <text:p text:style-name="al">Het gaat om een melding in het kader van het Besluit activiteiten leefomgeving (Bal), over het lassen van metalen.</text:p>
            <text:p text:style-name="al"/>
            <text:p text:style-name="al">U kunt geen bezwaar maken of beroep aantekenen tegen een melding in het kader van het Bal. Ook is het niet mogelijk bezwaar te maken tegen deze mededeling. </text:p>
            <text:p text:style-name="al"/>
            <text:p text:style-name="al">Wanneer u vragen heeft over deze melding, kunt u contact opnemen met RUD Zeeland via frontoffice@rud-zeeland.nl of via tel. 0115 – 745 100. Ook kunt u hier terecht voor een mondelinge toelichting en kopieën van de stukken.</text:p>
            <text:p text:style-name="al"/>
            <text:p text:style-name="al">De melding is geregistreerd onder nummer Z2025-00007143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2864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4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4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Besluit activiteiten leefomgeving van Kloostermanmotoren, Spoorstraat 20B in 's-Gravenpolde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648</meta:user-defined>
    <meta:user-defined meta:name="OVERHEIDop.GmbID/DC.identifier">gmb-2025-428648</meta:user-defined>
    <meta:user-defined meta:name="OVERHEIDop.versieInformatie"/>
  </office:meta>
</office:document-meta>
</file>