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MD Mokum 06-08-2026, Kerkplein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DMD Mokum 06-08-2026 op het Kerkplein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1-10-2025. We nemen waarschijnlijk voor 25-11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2864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64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64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534837</meta:user-defined>
    <dc:language>nl</dc:language>
    <meta:user-defined meta:name="OVERHEIDop.locatietype/OVERHEIDop.gebiedsmarkering">Punt</meta:user-defined>
    <meta:user-defined meta:name="DC.title">Aanvraag Evenementenvergunning, DMD Mokum 06-08-2026, Kerkplein te Meppel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646</meta:user-defined>
    <meta:user-defined meta:name="OVERHEIDop.GmbID/DC.identifier">gmb-2025-428646</meta:user-defined>
    <meta:user-defined meta:name="OVERHEIDop.versieInformatie"/>
  </office:meta>
</office:document-meta>
</file>