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0095825i029c842a-0059-4489-8928-0b337e7f7a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lbert Luthulistraat 26 aanleg gehandicaptenparkeerplaats kenteken S-574-H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574-H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574-HG en het aanbrengen van ondersteunende markeringen (RVV 1990), in te stellen: een gehandicaptenparkeerplaats ter hoogte van perceel Albert Luthulistraat 26 (parkeervaknummer 123109485081) uitsluitend bestemd voor het door vergunninghouder in gebruik zijnde motorvoertuig met het op het onderbord vermelde kentekennummer.</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153mm" svg:height="102.48113207547169mm"><draw:image xlink:href="Pictures/Afbeelding50095825i029c842a-0059-4489-8928-0b337e7f7a10.png" xlink:type="simple"/></draw:frame></text:p>
            </text:section></draw:text-box></draw:frame>Zoals aangegeven op onderstaande tekening.</text:p>
            <text:p text:style-name="common-al"/>
            <text:p text:style-name="common-al">Amsterdam, 1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6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bert Luthulistraat 26 aanleg gehandicaptenparkeerplaats kenteken S-574-HG - Albert Luthulistraat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bert Luthulistraat 26 aanleg gehandicaptenparkeerplaats kenteken S-574-HG</meta:user-defined>
    <meta:user-defined meta:name="OVERHEIDop.verkeersbordcode">E6</meta:user-defined>
    <dc:language>nl</dc:language>
    <meta:user-defined meta:name="OVERHEIDop.locatietype/OVERHEIDop.gebiedsmarkering">Adres</meta:user-defined>
    <meta:user-defined meta:name="DC.title">Amsterdam Oost, verkeersbesluit Albert Luthulistraat 26 aanleg gehandicaptenparkeerplaats kenteken S-574-HG</meta:user-defined>
    <meta:user-defined meta:name="DCTERMS.W3CDTF/DCTERMS.available">2025-10-03</meta:user-defined>
    <meta:user-defined meta:name="DCTERMS.W3CDTF/OVERHEIDop.jaargang">2025</meta:user-defined>
    <meta:user-defined meta:name="OVERHEIDop.publicationIssue">428644</meta:user-defined>
    <meta:user-defined meta:name="OVERHEIDop.GmbID/DC.identifier">gmb-2025-428644</meta:user-defined>
    <meta:user-defined meta:name="OVERHEIDop.versieInformatie"/>
  </office:meta>
</office:document-meta>
</file>