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plaatsen van een dakkapel , Wilhelminasingel 222, 6001G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plaatsen van een dakkapel  op locatie Wilhelminasingel 222, 6001GV Weert buiten behandeling te stellen.</text:p>
            <text:p text:style-name="common-al">De aanvraag is geregistreerd onder zaaknummer Z2025-00001818. Het besluit is op 1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86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Betreft: Besluit op locatie Wilhelminasingel 222, 6001GV Weert</meta:user-defined>
    <dc:language>nl</dc:language>
    <meta:user-defined meta:name="OVERHEIDop.locatietype/OVERHEIDop.gebiedsmarkering">Vlak</meta:user-defined>
    <meta:user-defined meta:name="DC.title">Buiten behandelingstelling voor het plaatsen van een dakkapel , Wilhelminasingel 222, 6001GV Wee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41</meta:user-defined>
    <meta:user-defined meta:name="OVERHEIDop.GmbID/DC.identifier">gmb-2025-428641</meta:user-defined>
    <meta:user-defined meta:name="OVERHEIDop.versieInformatie"/>
  </office:meta>
</office:document-meta>
</file>