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de vestiging van een voorkeursrecht ten behoeve van percelen in het Sleutelkwartier Noord ingevolge artikel 9.1 lid 1 van de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stiging voorkeursrecht </text:span>
          </text:p>
            <text:p text:style-name="common-al">De raad van de gemeente Waddinxveen maakt op grond van artikel 16.32b van de Omgevingswet bekend dat hij op 24 september 2025 voorkeursrechtbeschikkingen heeft genomen op grond van artikel 9.1 lid 1 van de Omgevingswet. Hierdoor is op diverse onroerende zaken een voorkeursrecht gevestigd. </text:p>
            <text:p text:style-name="common-al">Door het vestigen van het voorkeursrecht wordt bereikt dat bij een voorgenomen verkoop de onroerende zaak als eerste aan de gemeente moet worden aangeboden. Hiermee kan bereikt worden dat toekomstige ontwikkelingen gerealiseerd kunnen worden. </text:p>
            <text:p text:style-name="common-al">De eigenaren en de rechthebbenden op beperkte rechten hebben bij aangetekende brief de voorkeursrechtbeschikking ontvangen. </text:p>
            <text:p text:style-name="common-al">
            <text:span text:style-name="nadrukcur">Ligging en toegedachte functie </text:span>
          </text:p>
            <text:p text:style-name="common-al">De voorkeursrechtbeschikking heeft betrekking op diverse onroerende zaken in het gebied Sleutelkwartier Noord. Dit gebied is grofweg omsloten door de Kerkweg-Oost, Juliana van Stolberglaan, Souburghlaan, Oranjelaan en Nesse. In het gebied staat het toevoegen van woningbouw, beleving en levendigheid centraal.</text:p>
            <text:p text:style-name="common-al">Het voorkeursrecht vervalt van rechtswege als niet binnen 3 jaar na het ingaan van de voorkeursrechtbeschikking de toegedachte functie van de gebieden in het omgevingsplan is opgenomen.  </text:p>
            <text:p text:style-name="common-al">
            <text:span text:style-name="nadrukcur">Inwerkingtreding </text:span>
          </text:p>
            <text:p text:style-name="common-al">Het voorkeursrecht treedt in werking op het tijdstip van inschrijving in het Kadaster. </text:p>
            <text:p text:style-name="common-al">
            <text:span text:style-name="nadrukcur">Terinzagelegging </text:span>
          </text:p>
            <text:p text:style-name="common-al">De voorkeursrechtbeschikking van het college, samen met bijbehorende bijlagen, bevattende de kadastrale kaart en een lijst met daarop de kadastrale aanduiding van de in de voorkeursrechtbeschikking opgenomen onroerende zaken, de grootte, de namen van de eigenaren c.q. beperkt gerechtigden en overige relevante gegevens ligt met ingang van 3 oktober 2025 gedurende zes weken ter inzage op het gemeentehuis van Waddinxveen. Om de documenten in te zien, kunt u een afspraak maken voor een bezoek aan het loket in het gemeentehuis. Ter voldoening aan het bepaalde in artikel 12 en 13 van de Bekendmakingswet zijn de voorkeursrechtbeschikking en de bijbehorende bijlagen gedurende dezelfde termijn tevens in te zien via <text:a xlink:href="http://www.officiëlebekendmakingen.nl" xlink:type="simple"><text:span text:style-name="nadrukondlijn">www.officiëlebekendmakingen.nl</text:span></text:a> </text:p>
            <text:p text:style-name="common-al">
            <text:span text:style-name="nadrukcur">Bezwaar en beroep </text:span>
          </text:p>
            <text:p text:style-name="common-al">Tegen de voorkeursrechtbeschikking kunnen belanghebbenden ingevolge de Algemene wet bestuursrecht gedurende een termijn van zes weken na bekendmaking een bezwaarschrift indienen bij het de raad van de gemeente Waddinxveen, t.a.v. de commissie bezwaarschriften (Postbus 400, 2740 AK Waddinxveen). In het bezwaarschrift staat uw naam, adres, telefoonnummer, de datum van het bezwaarschrift, de datum van de beschikking waartegen u bezwaar maakt en waarom u het niet eens bent met de beschikking. U ondertekent het bezwaar. Het bezwaarschrift dient u schriftelijk in, per post.</text:p>
            <text:p text:style-name="last-al">Het indienen van een bezwaarschrift schort de werking van het besluit niet op. Indien een bezwaarschrift is ingediend kunt u de voorzieningenrechter van de rechtbank verzoeken een voorlopige voorziening te treffen, indien onverwijlde spoed, gelet op de betrokken belangen, dat vereist. Het adres is: Rechtbank Den Haag (Postbus 20302, 2500 EH Den Haag). De voorzieningenrechter zal de verzoeker alleen ontvankelijk verklaren, indien daarbij een spoedeisend belang kan worden aangetoond. Voor het in behandeling nemen van het verzoek worden griffierechten geh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863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3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3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979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van de vestiging van een voorkeursrecht ten behoeve van percelen in het Sleutelkwartier Noord ingevolge artikel 9.1 lid 1 van de Omgevingswet</meta:user-defined>
    <meta:user-defined meta:name="OVERHEIDop.datumEindeReactietermijn">2025-11-14</meta:user-defined>
    <meta:user-defined meta:name="OVERHEIDop.TilID/OVERHEIDop.terinzageleggingOP">til-2025-33900</meta:user-defined>
    <meta:user-defined meta:name="DCTERMS.W3CDTF/DCTERMS.available">2025-10-02</meta:user-defined>
    <meta:user-defined meta:name="DCTERMS.W3CDTF/OVERHEIDop.jaargang">2025</meta:user-defined>
    <meta:user-defined meta:name="OVERHEIDop.publicationIssue">428638</meta:user-defined>
    <meta:user-defined meta:name="OVERHEIDop.GmbID/DC.identifier">gmb-2025-428638</meta:user-defined>
    <meta:user-defined meta:name="OVERHEIDop.versieInformatie"/>
  </office:meta>
</office:document-meta>
</file>